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left="0.0826in">
        <style:tab-stops/>
      </style:paragraph-properties>
    </style:style>
    <style:style style:name="P5" style:parent-style-name="內文" style:family="paragraph">
      <style:paragraph-properties fo:text-indent="1.9444in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2.1819in" style:use-optimal-column-width="false"/>
    </style:style>
    <style:style style:name="TableColumn22" style:family="table-column">
      <style:table-column-properties style:column-width="1.4513in" style:use-optimal-column-width="false"/>
    </style:style>
    <style:style style:name="TableColumn23" style:family="table-column">
      <style:table-column-properties style:column-width="1.4513in" style:use-optimal-column-width="false"/>
    </style:style>
    <style:style style:name="TableColumn24" style:family="table-column">
      <style:table-column-properties style:column-width="1.768in" style:use-optimal-column-width="false"/>
    </style:style>
    <style:style style:name="Table20" style:family="table">
      <style:table-properties style:width="6.8527in" fo:margin-left="0in" table:align="left"/>
    </style:style>
    <style:style style:name="TableRow25" style:family="table-row">
      <style:table-row-properties style:min-row-height="0.489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60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1" style:family="paragraph">
      <style:text-properties style:font-name-asian="標楷體" fo:font-size="14pt" style:font-size-asian="14pt"/>
    </style:style>
    <style:style style:name="P61" style:parent-style-name="內文" style:list-style-name="LFO1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margin-left="-0.75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margin-left="-0.75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margin-left="-0.001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left="-0.75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 fo:margin-right="-0.3569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style:line-height-at-least="0.0138in"/>
      <style:text-properties style:font-name-asian="標楷體"/>
    </style:style>
    <style:style style:name="P93" style:parent-style-name="內文" style:family="paragraph">
      <style:paragraph-properties fo:text-align="justify" fo:margin-left="-0.75in" fo:margin-right="-0.3569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margin-right="-0.3569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-0.75in" fo:margin-right="-0.356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margin-left="-0.75in" fo:margin-right="-0.356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right="-0.3569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justify" fo:text-indent="1.4597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fo:margin-left="4.2923in" fo:text-indent="-3.5187in">
        <style:tab-stops/>
      </style:paragraph-properties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olumn130" style:family="table-column">
      <style:table-column-properties style:column-width="1.7083in" style:use-optimal-column-width="false"/>
    </style:style>
    <style:style style:name="TableColumn131" style:family="table-column">
      <style:table-column-properties style:column-width="1.7083in" style:use-optimal-column-width="false"/>
    </style:style>
    <style:style style:name="TableColumn132" style:family="table-column">
      <style:table-column-properties style:column-width="1.7083in" style:use-optimal-column-width="false"/>
    </style:style>
    <style:style style:name="TableColumn133" style:family="table-column">
      <style:table-column-properties style:column-width="1.7083in" style:use-optimal-column-width="false"/>
    </style:style>
    <style:style style:name="Table129" style:family="table">
      <style:table-properties style:width="6.8333in" fo:margin-left="0.0194in" table:align="lef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fo:background-color="#FFFF00"/>
    </style:style>
    <style:style style:name="TableRow143" style:family="table-row">
      <style:table-row-properties style:min-row-height="0.3333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3472in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3472in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472in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3472in"/>
    </style:style>
    <style:style style:name="TableRow152" style:family="table-row">
      <style:table-row-properties style:min-row-height="0.3333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3472in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3472in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3472in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472in"/>
    </style:style>
    <style:style style:name="TableRow161" style:family="table-row">
      <style:table-row-properties style:min-row-height="0.3333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3472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3472in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472in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3472in"/>
    </style:style>
    <style:style style:name="TableRow170" style:family="table-row">
      <style:table-row-properties style:min-row-height="0.3333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3472in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3472in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472in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3472in"/>
    </style:style>
    <style:style style:name="TableRow179" style:family="table-row">
      <style:table-row-properties style:min-row-height="0.3333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3472in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3472in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3472in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472in"/>
    </style:style>
    <style:style style:name="TableRow188" style:family="table-row">
      <style:table-row-properties style:min-row-height="0.3333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3472in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3472in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3472in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3472in"/>
    </style:style>
    <style:style style:name="TableRow197" style:family="table-row">
      <style:table-row-properties style:min-row-height="0.333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3472in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472in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472in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3472in"/>
    </style:style>
    <style:style style:name="TableRow206" style:family="table-row">
      <style:table-row-properties style:min-row-height="0.3333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3472in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472in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3472in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3472in"/>
    </style:style>
    <style:style style:name="TableRow215" style:family="table-row">
      <style:table-row-properties style:min-row-height="0.3333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3472in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472in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/>
    </style:style>
    <style:style style:name="TableRow224" style:family="table-row">
      <style:table-row-properties style:min-row-height="0.3333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3472in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3472in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3472in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3472in"/>
    </style:style>
    <style:style style:name="TableRow233" style:family="table-row">
      <style:table-row-properties style:min-row-height="0.3333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472in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3472in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3472in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3472in"/>
    </style:style>
    <style:style style:name="TableRow242" style:family="table-row">
      <style:table-row-properties style:min-row-height="0.3333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3472in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3472in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3472in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472in"/>
    </style:style>
    <style:style style:name="TableRow251" style:family="table-row">
      <style:table-row-properties style:min-row-height="0.3333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3472in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3472in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3472in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3472in"/>
    </style:style>
    <style:style style:name="TableRow260" style:family="table-row">
      <style:table-row-properties style:min-row-height="0.3333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3472in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3472in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3472in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472in"/>
    </style:style>
    <style:style style:name="TableRow269" style:family="table-row">
      <style:table-row-properties style:min-row-height="0.3333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3472in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3472in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3472in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3472in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3472in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3472in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3472in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3472in"/>
    </style:style>
    <style:style style:name="TableRow287" style:family="table-row">
      <style:table-row-properties style:min-row-height="0.3333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3472in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3472in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3472in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3472in"/>
    </style:style>
    <style:style style:name="TableRow296" style:family="table-row">
      <style:table-row-properties style:min-row-height="0.3333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3472in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3472in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3472in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3472in"/>
    </style:style>
    <style:style style:name="TableRow305" style:family="table-row">
      <style:table-row-properties style:min-row-height="0.3333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3472in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3472in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3472in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3472in"/>
    </style:style>
    <style:style style:name="TableRow314" style:family="table-row">
      <style:table-row-properties style:min-row-height="0.3333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3472in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3472in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3472in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3472in"/>
    </style:style>
    <style:style style:name="TableRow323" style:family="table-row">
      <style:table-row-properties style:min-row-height="0.3333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3472in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3472in"/>
    </style:style>
    <style:style style:name="TableCell32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3472in"/>
    </style:style>
    <style:style style:name="TableCell33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3472in"/>
    </style:style>
    <style:style style:name="P332" style:parent-style-name="內文" style:family="paragraph">
      <style:paragraph-properties style:snap-to-layout-grid="false" fo:text-align="justify" fo:margin-left="0.4284in" fo:margin-right="0.1048in" fo:text-indent="-0.4284in">
        <style:tab-stops/>
      </style:paragraph-properties>
    </style:style>
    <style:style style:name="P333" style:parent-style-name="內文" style:family="paragraph">
      <style:paragraph-properties style:snap-to-layout-grid="false" fo:text-align="justify" fo:margin-left="0.4284in" fo:margin-right="0.1048in" fo:text-indent="-0.4284in">
        <style:tab-stops/>
      </style:paragraph-properties>
    </style:style>
    <style:style style:name="P334" style:parent-style-name="內文" style:family="paragraph">
      <style:paragraph-properties style:snap-to-layout-grid="false" fo:text-align="end" fo:margin-left="0.4284in" fo:margin-right="0.1048in" fo:text-indent="-0.4284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9" style:parent-style-name="內文" style:family="paragraph">
      <style:paragraph-properties style:snap-to-layout-grid="false" fo:text-align="justify" fo:text-indent="1.6541in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ableColumn354" style:family="table-column">
      <style:table-column-properties style:column-width="1.7118in" style:use-optimal-column-width="false"/>
    </style:style>
    <style:style style:name="TableColumn355" style:family="table-column">
      <style:table-column-properties style:column-width="1.7118in" style:use-optimal-column-width="false"/>
    </style:style>
    <style:style style:name="TableColumn356" style:family="table-column">
      <style:table-column-properties style:column-width="1.7118in" style:use-optimal-column-width="false"/>
    </style:style>
    <style:style style:name="TableColumn357" style:family="table-column">
      <style:table-column-properties style:column-width="1.7118in" style:use-optimal-column-width="false"/>
    </style:style>
    <style:style style:name="TableColumn358" style:family="table-column">
      <style:table-column-properties style:column-width="0.0277in" style:use-optimal-column-width="false"/>
    </style:style>
    <style:style style:name="Table353" style:family="table">
      <style:table-properties style:width="6.875in" fo:margin-left="0in" table:align="left"/>
    </style:style>
    <style:style style:name="TableRow359" style:family="table-row">
      <style:table-row-properties style:min-row-height="0.3381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70" style:family="table-row">
      <style:table-row-properties style:min-row-height="0.1944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200%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200%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200%"/>
    </style:style>
    <style:style style:name="TableCell3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200%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line-height="200%"/>
    </style:style>
    <style:style style:name="TableRow381" style:family="table-row">
      <style:table-row-properties style:min-row-height="0.1944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200%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200%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200%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200%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line-height="200%"/>
    </style:style>
    <style:style style:name="TableRow392" style:family="table-row">
      <style:table-row-properties style:min-row-height="0.1944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200%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200%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200%"/>
    </style:style>
    <style:style style:name="TableCell3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200%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line-height="200%"/>
    </style:style>
    <style:style style:name="TableRow403" style:family="table-row">
      <style:table-row-properties style:min-row-height="0.1944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200%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200%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200%"/>
    </style:style>
    <style:style style:name="TableCell4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200%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line-height="200%"/>
    </style:style>
    <style:style style:name="TableRow414" style:family="table-row">
      <style:table-row-properties style:min-row-height="0.1944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200%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200%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200%"/>
    </style:style>
    <style:style style:name="TableCell4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200%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line-height="200%"/>
    </style:style>
    <style:style style:name="TableRow425" style:family="table-row">
      <style:table-row-properties style:min-row-height="0.1944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200%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200%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200%"/>
    </style:style>
    <style:style style:name="TableCell4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200%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line-height="200%"/>
    </style:style>
    <style:style style:name="TableRow436" style:family="table-row">
      <style:table-row-properties style:min-row-height="0.1944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200%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200%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200%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200%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line-height="200%"/>
    </style:style>
    <style:style style:name="TableRow447" style:family="table-row">
      <style:table-row-properties style:min-row-height="0.1944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200%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200%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200%"/>
    </style:style>
    <style:style style:name="TableCell4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200%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line-height="200%"/>
    </style:style>
    <style:style style:name="TableRow458" style:family="table-row">
      <style:table-row-properties style:min-row-height="0.1944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200%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200%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200%"/>
    </style:style>
    <style:style style:name="TableCell4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200%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line-height="200%"/>
    </style:style>
    <style:style style:name="TableRow469" style:family="table-row">
      <style:table-row-properties style:min-row-height="0.1944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200%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200%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200%"/>
    </style:style>
    <style:style style:name="TableCell4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200%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line-height="200%"/>
    </style:style>
    <style:style style:name="TableRow480" style:family="table-row">
      <style:table-row-properties style:min-row-height="3.484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margin-top="0.0833in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P494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style:snap-to-layout-grid="false" fo:line-height="0.2083in" fo:margin-left="2.9173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snap-to-layout-grid="false" fo:line-height="0.3194in" fo:margin-left="2.9166in">
        <style:tab-stops/>
      </style:paragraph-properties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ableColumn528" style:family="table-column">
      <style:table-column-properties style:column-width="0.5in" style:use-optimal-column-width="false"/>
    </style:style>
    <style:style style:name="TableColumn529" style:family="table-column">
      <style:table-column-properties style:column-width="1.5833in" style:use-optimal-column-width="false"/>
    </style:style>
    <style:style style:name="TableColumn530" style:family="table-column">
      <style:table-column-properties style:column-width="1.5833in" style:use-optimal-column-width="false"/>
    </style:style>
    <style:style style:name="TableColumn531" style:family="table-column">
      <style:table-column-properties style:column-width="1.6458in" style:use-optimal-column-width="false"/>
    </style:style>
    <style:style style:name="TableColumn532" style:family="table-column">
      <style:table-column-properties style:column-width="1.6041in" style:use-optimal-column-width="false"/>
    </style:style>
    <style:style style:name="Table527" style:family="table">
      <style:table-properties style:width="6.9166in" fo:margin-left="0.0194in" table:align="left"/>
    </style:style>
    <style:style style:name="TableRow533" style:family="table-row">
      <style:table-row-properties style:row-height="0.3562in" style:use-optimal-row-height="false" fo:keep-together="always"/>
    </style:style>
    <style:style style:name="TableCell5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Row540" style:family="table-row">
      <style:table-row-properties style:row-height="0.4409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47" style:family="table-row">
      <style:table-row-properties style:row-height="0.3777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ableRow555" style:family="table-row">
      <style:table-row-properties style:row-height="0.4444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5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6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6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6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56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72" style:family="table-row">
      <style:table-row-properties style:row-height="0.2777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2" style:family="table-row">
      <style:table-row-properties style:row-height="0.2777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2" style:family="table-row">
      <style:table-row-properties style:row-height="0.2777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2" style:family="table-row">
      <style:table-row-properties style:row-height="0.2777in"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2" style:family="table-row">
      <style:table-row-properties style:row-height="0.2777in" style:use-optimal-row-height="false" fo:keep-together="always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2" style:family="table-row">
      <style:table-row-properties style:row-height="0.2777in" style:use-optimal-row-height="false" fo:keep-together="always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2" style:family="table-row">
      <style:table-row-properties style:row-height="0.375in" style:use-optimal-row-height="false" fo:keep-together="always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 fo:margin-top="0.0833in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top="0.0833in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/>
    </style:style>
    <style:style style:name="TableRow646" style:family="table-row">
      <style:table-row-properties style:row-height="0.4444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4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5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5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5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5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664" style:family="table-row">
      <style:table-row-properties style:row-height="0.2777in" style:use-optimal-row-height="false" fo:keep-together="always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4" style:family="table-row">
      <style:table-row-properties style:row-height="0.2777in" style:use-optimal-row-height="false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4" style:family="table-row">
      <style:table-row-properties style:row-height="0.2777in"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4" style:family="table-row">
      <style:table-row-properties style:row-height="0.2777in" style:use-optimal-row-height="false" fo:keep-together="always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4" style:family="table-row">
      <style:table-row-properties style:row-height="0.2777in" style:use-optimal-row-height="false" fo:keep-together="always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4" style:family="table-row">
      <style:table-row-properties style:row-height="0.2777in"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4" style:family="table-row">
      <style:table-row-properties style:row-height="0.3548in" style:use-optimal-row-height="false" fo:keep-together="always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/>
    </style:style>
    <style:style style:name="TableRow738" style:family="table-row">
      <style:table-row-properties style:row-height="0.4048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0833in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3194in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P769" style:parent-style-name="內文" style:family="paragraph">
      <style:paragraph-properties style:snap-to-layout-grid="false" fo:line-height="0.2083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P790" style:parent-style-name="本文縮排" style:family="paragraph">
      <style:paragraph-properties style:snap-to-layout-grid="false" fo:line-height="0.1944in" fo:margin-left="0.6666in" fo:text-indent="-0.6666in">
        <style:tab-stops/>
      </style:paragraph-properties>
    </style:style>
    <style:style style:name="P791" style:parent-style-name="本文縮排" style:family="paragraph">
      <style:paragraph-properties style:snap-to-layout-grid="false" fo:text-align="start" fo:line-height="0.1944in" fo:margin-left="0.6666in" fo:text-indent="-0.1666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text:s text:c="33"/></text:span><text:span text:style-name="T7">保險股份有限公司</text:span></text:p>
      <text:p text:style-name="P8">志工意外團體保險</text:p>
      <text:p text:style-name="P9">參加志工人數及保險費用明細表</text:p>
      <text:p text:style-name="P10"><text:span text:style-name="T11">投保期程</text:span><text:span text:style-name="T12">:□1</text:span><text:span text:style-name="T13">個月</text:span><text:span text:style-name="T14"><text:s text:c="2"/>□3</text:span><text:span text:style-name="T15">個月</text:span><text:span text:style-name="T16"><text:s text:c="2"/>□6</text:span><text:span text:style-name="T17">個月</text:span><text:span text:style-name="T18"><text:s text:c="2"/>□1</text:span><text:span text:style-name="T19">年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<text:s text:c="6"/>目</text:p>
          </table:table-cell>
          <table:table-cell table:style-name="TableCell28">
            <text:p text:style-name="P29">人<text:s text:c="5"/>數</text:p>
          </table:table-cell>
          <table:table-cell table:style-name="TableCell30">
            <text:p text:style-name="P31">保險費金額</text:p>
          </table:table-cell>
          <table:table-cell table:style-name="TableCell32">
            <text:p text:style-name="P33">說<text:s text:c="8"/>明</text:p>
          </table:table-cell>
        </table:table-row>
        <table:table-row table:style-name="TableRow34">
          <table:table-cell table:style-name="TableCell35">
            <text:p text:style-name="P36">繳交保險費志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各項次投保明細如附件</text:p>
          </table:table-cell>
        </table:table-row>
        <table:table-row table:style-name="TableRow43">
          <table:table-cell table:style-name="TableCell44">
            <text:p text:style-name="P45">合計</text:p>
          </table:table-cell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繳款日期</text:p>
          </table:table-cell>
          <table:table-cell table:style-name="TableCell57">
            <text:p text:style-name="P58">年<text:s text:c="3"/>月<text:s text:c="3"/>日</text:p>
          </table:table-cell>
          <table:table-cell table:style-name="TableCell59">
            <text:list text:style-name="LFO1" text:continue-numbering="true">
              <text:list-item>
                <text:p text:style-name="P60">現金</text:p>
              </text:list-item>
              <text:list-item>
                <text:p text:style-name="P61">即期支票</text:p>
              </text:list-item>
            </text:list>
            <text:p text:style-name="內文"><text:span text:style-name="T62">□</text:span><text:span text:style-name="T63">金融機構匯款</text:span></text:p>
          </table:table-cell>
          <table:table-cell table:style-name="TableCell64">
            <text:p text:style-name="P65">金融機構匯款請附匯款單影本。（匯款單請註明機關名稱）</text:p>
          </table:table-cell>
        </table:table-row>
      </table:table>
      <text:p text:style-name="P66"/>
      <text:p text:style-name="P67"/>
      <text:p text:style-name="P68"><text:span text:style-name="T69">投保機關名稱：</text:span><text:span text:style-name="T70"><text:s text:c="38"/></text:span><text:span text:style-name="T71"><text:s text:c="4"/></text:span><text:span text:style-name="T72">(</text:span><text:span text:style-name="T73">機關代號</text:span><text:span text:style-name="T74">: <text:s text:c="14"/>)</text:span></text:p>
      <text:p text:style-name="P75"/>
      <text:p text:style-name="P76"><text:span text:style-name="T77">機</text:span><text:span text:style-name="T78"><text:s/></text:span><text:span text:style-name="T79">關</text:span><text:span text:style-name="T80"><text:s/></text:span><text:span text:style-name="T81">首</text:span><text:span text:style-name="T82"><text:s/></text:span><text:span text:style-name="T83">長</text:span><text:span text:style-name="T84"><text:s/></text:span><text:span text:style-name="T85">：</text:span><text:span text:style-name="T86"><text:s text:c="27"/></text:span><text:span text:style-name="T87">（簽章）</text:span><text:span text:style-name="T88"><text:s/></text:span><text:span text:style-name="T89">經辦人：</text:span><text:span text:style-name="T90"><text:s text:c="40"/></text:span><text:span text:style-name="T91">（簽章）</text:span></text:p>
      <text:p text:style-name="P92">（或職務代理人）</text:p>
      <text:p text:style-name="P93"/>
      <text:p text:style-name="P94"><text:span text:style-name="T95"><draw:connector draw:type="line" svg:x1="3.69097in" svg:y1="0.23472in" svg:x2="6.62361in" svg:y2="0.24236in" draw:z-index="251659264" draw:id="id0" draw:style-name="a0" draw:name="直線接點 1" text:anchor-type="paragraph"><svg:title/><svg:desc/></draw:connector></text:span><text:span text:style-name="T96">機關地址：</text:span><text:span text:style-name="T97"><text:s text:c="36"/></text:span><text:span text:style-name="T98">機關電話：</text:span><text:span text:style-name="T99"><text:s text:c="15"/></text:span></text:p>
      <text:p text:style-name="P100"/>
      <text:p text:style-name="P101"/>
      <text:p text:style-name="P102">中華民國<text:s text:c="19"/>年<text:s text:c="17"/>月<text:s text:c="18"/>日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<text:s text:c="16"/></text:span><text:span text:style-name="T112">保險股份有限公司</text:span></text:p>
      <text:p text:style-name="P113">志工意外團體保險投保資料表</text:p>
      <text:p text:style-name="P114"><text:span text:style-name="T115"><text:s text:c="3"/></text:span><text:span text:style-name="T116"><text:s text:c="50"/></text:span><text:span text:style-name="T117">志工名冊</text:span></text:p>
      <text:p text:style-name="P118"/>
      <text:p text:style-name="P119"><text:span text:style-name="T120">投保期程</text:span><text:span text:style-name="T121">:□1</text:span><text:span text:style-name="T122">個月</text:span><text:span text:style-name="T123"><text:s text:c="2"/>□3</text:span><text:span text:style-name="T124">個月</text:span><text:span text:style-name="T125"><text:s text:c="2"/>□6</text:span><text:span text:style-name="T126">個月</text:span><text:span text:style-name="T127"><text:s text:c="2"/>□1</text:span><text:span text:style-name="T128">年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志工姓名</text:p>
          </table:table-cell>
          <table:table-cell table:style-name="TableCell137">
            <text:p text:style-name="P138">身份證字號</text:p>
          </table:table-cell>
          <table:table-cell table:style-name="TableCell139">
            <text:p text:style-name="P140">出生年月日</text:p>
          </table:table-cell>
          <table:table-cell table:style-name="TableCell141">
            <text:p text:style-name="P142">投保組別/項次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soft-page-break/>
      <text:p text:style-name="P334">(續)</text:p>
      <text:p text:style-name="P335"><text:span text:style-name="T336"><text:s text:c="25"/></text:span><text:span text:style-name="T337">保險股份有限公司</text:span></text:p>
      <text:p text:style-name="P338">志工意外團體保險</text:p>
      <text:p text:style-name="P339"><text:span text:style-name="T340"><text:s text:c="3"/></text:span><text:span text:style-name="T341"><text:s text:c="46"/></text:span><text:span text:style-name="T342">志工名冊</text:span></text:p>
      <text:p text:style-name="P343"><text:span text:style-name="T344">投保期程</text:span><text:span text:style-name="T345">:□1</text:span><text:span text:style-name="T346">個月</text:span><text:span text:style-name="T347"><text:s text:c="2"/>□3</text:span><text:span text:style-name="T348">個月</text:span><text:span text:style-name="T349"><text:s text:c="2"/>□6</text:span><text:span text:style-name="T350">個月</text:span><text:span text:style-name="T351"><text:s text:c="2"/>□1</text:span><text:span text:style-name="T352">年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志工姓名</text:p>
          </table:table-cell>
          <table:table-cell table:style-name="TableCell362">
            <text:p text:style-name="P363">身份證字號</text:p>
          </table:table-cell>
          <table:table-cell table:style-name="TableCell364">
            <text:p text:style-name="P365">出生年月日</text:p>
          </table:table-cell>
          <table:table-cell table:style-name="TableCell366">
            <text:p text:style-name="P367">投保組別/項次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5">
            <text:p text:style-name="P482"><text:span text:style-name="T483">本單位計有上列志工共</text:span><text:span text:style-name="T484"><text:s text:c="5"/></text:span><text:span text:style-name="T485">人，參加本志工意外團體保險，茲檢附名冊乙份計　　　頁暨</text:span><text:span text:style-name="T486">縣市政府核准公文影本計</text:span><text:span text:style-name="T487"><text:s text:c="5"/></text:span><text:span text:style-name="T488">張</text:span><text:span text:style-name="T489">，請查照。</text:span></text:p>
            <text:p text:style-name="P490"><text:tab/><text:tab/>此致</text:p>
            <text:p text:style-name="內文"><text:span text:style-name="T491"><text:s text:c="13"/></text:span><text:span text:style-name="T492">保險股份有限公司</text:span></text:p>
            <text:p text:style-name="P493"/>
            <text:p text:style-name="P494"><text:tab/><text:tab/><text:tab/><text:tab/><text:tab/><text:s text:c="2"/><text:tab/><text:tab/></text:p>
            <text:p text:style-name="P495">投保機關名稱：<text:tab/><text:tab/><text:tab/><text:tab/><text:tab/><text:tab/><text:tab/></text:p>
            <text:p text:style-name="P496">機<text:s/>關<text:s/>首<text:s/>長：<text:tab/><text:tab/><text:tab/><text:tab/><text:tab/><text:tab/>(簽章)</text:p>
            <text:p text:style-name="P497">(或職務代理人)<text:tab/></text:p>
            <text:p text:style-name="P498">經<text:s text:c="3"/>辦<text:s text:c="3"/>人：<text:tab/><text:tab/><text:tab/><text:tab/><text:tab/><text:tab/>(簽章)</text:p>
            <text:p text:style-name="P499"/>
            <text:p text:style-name="P500">中華民國<text:s text:c="17"/>年<text:s text:c="18"/>月<text:s text:c="20"/>日</text:p>
          </table:table-cell>
          <table:covered-table-cell/>
          <table:covered-table-cell/>
          <table:covered-table-cell/>
          <table:covered-table-cell/>
        </table:table-row>
      </table:table>
      <text:p text:style-name="P501"/>
      <text:p text:style-name="P502"/>
      <text:soft-page-break/>
      <text:p text:style-name="P503"><text:span text:style-name="T504"><text:s text:c="21"/></text:span><text:span text:style-name="T505">保險股份有限公司</text:span></text:p>
      <text:p text:style-name="P506">志工意外團體保險</text:p>
      <text:p text:style-name="P507"><text:span text:style-name="T508"><text:s text:c="2"/></text:span><text:span text:style-name="T509"><text:s text:c="2"/></text:span><text:span text:style-name="T510">志工</text:span><text:span text:style-name="T511"><text:s text:c="2"/></text:span><text:span text:style-name="T512">加保</text:span><text:span text:style-name="T513"><text:s/>/<text:s/></text:span><text:span text:style-name="T514">退保</text:span><text:span text:style-name="T515"><text:s text:c="2"/></text:span><text:span text:style-name="T516">通知書</text:span></text:p>
      <text:p text:style-name="P517"><text:span text:style-name="T518">投保期程</text:span><text:span text:style-name="T519">:□1</text:span><text:span text:style-name="T520">個月</text:span><text:span text:style-name="T521"><text:s text:c="2"/>□3</text:span><text:span text:style-name="T522">個月</text:span><text:span text:style-name="T523"><text:s text:c="2"/>□6</text:span><text:span text:style-name="T524">個月</text:span><text:span text:style-name="T525"><text:s text:c="2"/>□1</text:span><text:span text:style-name="T526">年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項　目</text:p>
          </table:table-cell>
          <table:covered-table-cell/>
          <table:table-cell table:style-name="TableCell536">
            <text:p text:style-name="P537">人　　　數</text:p>
          </table:table-cell>
          <table:table-cell table:style-name="TableCell538" table:number-columns-spanned="2">
            <text:p text:style-name="P539">說　　　　明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月份加保志工</text:p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>中途加保者。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月份退保志工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<text:span text:style-name="T554">中途喪失志工身份者。</text:span></text:p>
          </table:table-cell>
          <table:covered-table-cell/>
        </table:table-row>
        <table:table-row table:style-name="TableRow555">
          <table:table-cell table:style-name="TableCell556" table:number-rows-spanned="8">
            <text:p text:style-name="P557">退</text:p>
            <text:p text:style-name="P558">保</text:p>
            <text:p text:style-name="P559">志</text:p>
            <text:p text:style-name="P560">工</text:p>
            <text:p text:style-name="P561">資</text:p>
            <text:p text:style-name="P562">料</text:p>
            <text:p text:style-name="P563">欄</text:p>
          </table:table-cell>
          <table:table-cell table:style-name="TableCell564">
            <text:p text:style-name="P565">志工姓名</text:p>
          </table:table-cell>
          <table:table-cell table:style-name="TableCell566">
            <text:p text:style-name="P567">身份證字號</text:p>
          </table:table-cell>
          <table:table-cell table:style-name="TableCell568">
            <text:p text:style-name="P569">出生日期</text:p>
          </table:table-cell>
          <table:table-cell table:style-name="TableCell570">
            <text:p text:style-name="P571">喪失志工身份日期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 text:c="3"/>年<text:s text:c="4"/>月<text:s text:c="4"/>日<text:s/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 text:c="3"/>年<text:s text:c="4"/>月<text:s text:c="4"/>日<text:s text:c="3"/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 text:c="3"/>年<text:s text:c="4"/>月<text:s text:c="4"/>日<text:s/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 text:c="3"/>年<text:s text:c="4"/>月<text:s text:c="4"/>日<text:s text:c="3"/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 text:c="3"/>年<text:s text:c="4"/>月<text:s text:c="4"/>日<text:s/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 text:c="3"/>年<text:s text:c="4"/>月<text:s text:c="4"/>日<text:s text:c="3"/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合計人數</text:p>
          </table:table-cell>
          <table:table-cell table:style-name="TableCell636">
            <text:p text:style-name="P637"><text:span text:style-name="T638"><text:s text:c="4"/></text:span><text:span text:style-name="T639">人</text:span></text:p>
          </table:table-cell>
          <table:table-cell table:style-name="TableCell640">
            <text:p text:style-name="P641">應退還保費</text:p>
          </table:table-cell>
          <table:table-cell table:style-name="TableCell642">
            <text:p text:style-name="P643"><text:span text:style-name="T644"><text:s text:c="15"/></text:span><text:span text:style-name="T645">元</text:span></text:p>
          </table:table-cell>
        </table:table-row>
        <table:table-row table:style-name="TableRow646">
          <table:table-cell table:style-name="TableCell647" table:number-rows-spanned="8">
            <text:p text:style-name="P648">加</text:p>
            <text:p text:style-name="P649">保</text:p>
            <text:p text:style-name="P650">志</text:p>
            <text:p text:style-name="P651">工</text:p>
            <text:p text:style-name="P652">資</text:p>
            <text:p text:style-name="P653">料</text:p>
            <text:p text:style-name="P654"><text:span text:style-name="T655">欄</text:span></text:p>
          </table:table-cell>
          <table:table-cell table:style-name="TableCell656">
            <text:p text:style-name="P657">志工姓名</text:p>
          </table:table-cell>
          <table:table-cell table:style-name="TableCell658">
            <text:p text:style-name="P659">身份證字號</text:p>
          </table:table-cell>
          <table:table-cell table:style-name="TableCell660">
            <text:p text:style-name="P661">出生日期</text:p>
          </table:table-cell>
          <table:table-cell table:style-name="TableCell662">
            <text:p text:style-name="P663">轉入日期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 text:c="3"/>年<text:s text:c="4"/>月<text:s text:c="4"/>日<text:s/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 text:c="3"/>年<text:s text:c="4"/>月<text:s text:c="4"/>日<text:s text:c="3"/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 text:c="3"/>年<text:s text:c="4"/>月<text:s text:c="4"/>日<text:s/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 text:c="3"/>年<text:s text:c="4"/>月<text:s text:c="4"/>日<text:s text:c="3"/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 text:c="3"/>年<text:s text:c="4"/>月<text:s text:c="4"/>日<text:s/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 text:c="3"/>年<text:s text:c="4"/>月<text:s text:c="4"/>日<text:s text:c="3"/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合計人數</text:p>
          </table:table-cell>
          <table:table-cell table:style-name="TableCell728">
            <text:p text:style-name="P729"><text:span text:style-name="T730"><text:s text:c="4"/></text:span><text:span text:style-name="T731">人</text:span></text:p>
          </table:table-cell>
          <table:table-cell table:style-name="TableCell732">
            <text:p text:style-name="P733">應補收保費</text:p>
          </table:table-cell>
          <table:table-cell table:style-name="TableCell734">
            <text:p text:style-name="P735"><text:span text:style-name="T736"><text:s text:c="15"/></text:span><text:span text:style-name="T737">元</text:span></text:p>
          </table:table-cell>
        </table:table-row>
        <table:table-row table:style-name="TableRow738">
          <table:table-cell table:style-name="TableCell739" table:number-columns-spanned="2">
            <text:p text:style-name="P740">總<text:s text:c="5"/>計　</text:p>
          </table:table-cell>
          <table:covered-table-cell/>
          <table:table-cell table:style-name="TableCell741" table:number-columns-spanned="3">
            <text:p text:style-name="P742"><text:span text:style-name="T743">　　</text:span><text:span text:style-name="T744">應退還金額　／　應補收金額：　</text:span><text:span text:style-name="T745"><text:s text:c="2"/></text:span><text:span text:style-name="T746">　　元</text:span><text:span text:style-name="T747">（每月</text:span><text:span text:style-name="T748"><text:s text:c="2"/></text:span><text:span text:style-name="T749">元</text:span><text:span text:style-name="T750">/</text:span><text:span text:style-name="T751">每人）</text:span></text:p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5">
            <text:p text:style-name="P754"><text:span text:style-name="T755">投保機關代號：</text:span><text:span text:style-name="T756"><text:tab/></text:span><text:span text:style-name="T757"><text:tab/></text:span><text:span text:style-name="T758"><text:tab/></text:span><text:span text:style-name="T759"><text:tab/></text:span><text:span text:style-name="T760">　　投保機關名稱：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/text:p>
            <text:p text:style-name="P768">機<text:s/>關<text:s/>首<text:s/>長：<text:tab/><text:tab/><text:tab/><text:tab/><text:tab/><text:tab/>(簽章)</text:p>
            <text:p text:style-name="P769"><text:span text:style-name="T770">(</text:span><text:span text:style-name="T771">或職務代理人</text:span><text:span text:style-name="T772">)</text:span><text:span text:style-name="T773"><text:tab/></text:span><text:span text:style-name="T774">　</text:span><text:span text:style-name="T775">　　　　　　　　</text:span><text:span text:style-name="T776">　經</text:span><text:span text:style-name="T777"><text:s text:c="3"/></text:span><text:span text:style-name="T778">辦</text:span><text:span text:style-name="T779"><text:s text:c="3"/></text:span><text:span text:style-name="T780">人：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(</text:span><text:span text:style-name="T787">簽章</text:span><text:span text:style-name="T788">)</text:span></text:p>
            <text:p text:style-name="P789">中華民國<text:s text:c="14"/>年<text:s text:c="15"/>月<text:s text:c="18"/>日</text:p>
          </table:table-cell>
          <table:covered-table-cell/>
          <table:covered-table-cell/>
          <table:covered-table-cell/>
          <table:covered-table-cell/>
        </table:table-row>
      </table:table>
      <text:p text:style-name="P790">附註：1.當月份如有加、退保志工，請填寫本表於次月10日前交表格及費用給保險公司駐點服務人員（每月10日前做上一個月之加退保）。</text:p>
      <text:p text:style-name="P791">2.加保志工應以加保當月開始計算應補保險費，退保志工以喪失志工身份日次月起計算應退保險費，並於每月辦理由投保機關收（退）應補及應退保費金額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契約條款附件三~一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險股份有限公司</dc:title>
    <dc:description/>
    <dc:subject/>
    <meta:initial-creator>購料處</meta:initial-creator>
    <dc:creator>簡麗娟</dc:creator>
    <meta:creation-date>2022-10-26T07:32:00Z</meta:creation-date>
    <dc:date>2022-10-26T07:55:00Z</dc:date>
    <meta:print-date>2012-12-26T08:10:00Z</meta:print-date>
    <meta:template xlink:href="Normal" xlink:type="simple"/>
    <meta:editing-cycles>4</meta:editing-cycles>
    <meta:editing-duration>PT1440S</meta:editing-duration>
    <meta:document-statistic meta:page-count="4" meta:paragraph-count="4" meta:word-count="315" meta:character-count="2108" meta:row-count="14" meta:non-whitespace-character-count="1797"/>
  </office:meta>
</office:document-meta>
</file>